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fo:font-size="22pt" officeooo:rsid="001fb6e7" officeooo:paragraph-rsid="001fb6e7" style:font-size-asian="22pt" style:font-size-complex="22pt"/>
    </style:style>
    <style:style style:name="P2" style:family="paragraph" style:parent-style-name="Standard">
      <style:paragraph-properties fo:text-align="start" style:justify-single-word="false"/>
      <style:text-properties fo:font-size="12pt" officeooo:rsid="001fb6e7" officeooo:paragraph-rsid="001fb6e7" style:font-size-asian="10.5pt" style:font-size-complex="12pt"/>
    </style:style>
    <style:style style:name="P3" style:family="paragraph" style:parent-style-name="Standard">
      <style:paragraph-properties fo:text-align="start" style:justify-single-word="false"/>
      <style:text-properties fo:font-size="12pt" officeooo:rsid="00217303" officeooo:paragraph-rsid="00217303" style:font-size-asian="10.5pt" style:font-size-complex="12pt"/>
    </style:style>
    <style:style style:name="T1" style:family="text">
      <style:text-properties officeooo:rsid="00217303"/>
    </style:style>
    <style:style style:name="T2" style:family="text">
      <style:text-properties officeooo:rsid="0022dbe5"/>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RECAP THUNE PIFIDIC</text:p>
      <text:p text:style-name="P1"/>
      <text:p text:style-name="P2">Les loyers des locataires servent a payer :</text:p>
      <text:p text:style-name="P2">les charges (eau elec gaz poubelle) des propriétaires, l’assurance de pifidic, les taxes fonci<text:span text:style-name="T1">è</text:span>res, <text:span text:style-name="T1">les impots sur les benefices.</text:span></text:p>
      <text:p text:style-name="P2"/>
      <text:p text:style-name="P3">S’il reste des sous a la fin de l’année, ils serviront a payer des travaux, une fois qu’on aura constitué une petite réserve en cas de soucis (a préciser ?)</text:p>
      <text:p text:style-name="P3"/>
      <text:p text:style-name="P3">Les impots sur les bénéfices :</text:p>
      <text:p text:style-name="P3">Les loyers sont considéré par les impots (et la caf) comme des revenus partagé entre les différents propriétaire de la SCI, meme si cet argent ne se retrouve pas sur nos compte perso mais bien sur le compte de la SCI. On est considéré comme travailleurs indépendant par la CAF, et celleux qui sont au RSA vont donc le voir diminuer. Celleux qui paie des impots vont en payer plus. <text:span text:style-name="T2">Ya des truck qui sont déductible des impots, comme la taxe fonciere, mais qui ne sont pas déductible pour la CAF.</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FreeSans" svg:font-family="Free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oto Serif CJK SC"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08T17:36:50.177789386</meta:creation-date>
    <dc:date>2023-04-08T18:06:09.863919915</dc:date>
    <meta:editing-duration>PT7M49S</meta:editing-duration>
    <meta:editing-cycles>1</meta:editing-cycles>
    <meta:document-statistic meta:table-count="0" meta:image-count="0" meta:object-count="0" meta:page-count="1" meta:paragraph-count="6" meta:word-count="157" meta:character-count="871" meta:non-whitespace-character-count="720"/>
    <meta:generator>LibreOffice/7.0.4.2$Linux_X86_64 LibreOffice_project/00$Build-2</meta:generator>
  </office:meta>
</office:document-meta>
</file>